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andkampweg 4 Lunteren, het uitbouwen van de woning en het wijzigen van de 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9</text:p>
            <text:p text:style-name="common-al">Zaaknummer 2021W28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04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04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andkampweg 4 Lunteren, het uitbouwen van de woning en het wijzigen van de kozijnen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049</meta:user-defined>
    <meta:user-defined meta:name="OVERHEIDop.GmbID/DC.identifier">gmb-2022-143049</meta:user-defined>
    <meta:user-defined meta:name="OVERHEIDop.versieInformatie"/>
  </office:meta>
</office:document-meta>
</file>