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leetstraat 10 02, 1446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besloten de omgevingsvergunning voor Vleetstraat 10 02, 1446A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staande entresolvlo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04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4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4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leetstraat 10 02, 1446AP Purmerend</meta:user-defined>
    <meta:user-defined meta:name="DCTERMS.W3CDTF/DCTERMS.available">2022-03-31</meta:user-defined>
    <meta:user-defined meta:name="DCTERMS.W3CDTF/OVERHEIDop.jaargang">2022</meta:user-defined>
    <meta:user-defined meta:name="OVERHEIDop.externeBijlage">Vleetstraat 10-2,melding uitbreiding entresolvloer|exb-2022-18795</meta:user-defined>
    <meta:user-defined meta:name="OVERHEIDop.externeBijlage">Omgevingsvergunning beschikking publiceerbaar.1|exb-2022-18796</meta:user-defined>
    <meta:user-defined meta:name="OVERHEIDop.publicationIssue">143044</meta:user-defined>
    <meta:user-defined meta:name="OVERHEIDop.GmbID/DC.identifier">gmb-2022-143044</meta:user-defined>
    <meta:user-defined meta:name="OVERHEIDop.versieInformatie"/>
  </office:meta>
</office:document-meta>
</file>