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voor het brandveilig gebruiken van de St. Pancratiusschool, Oude Eerbeekseweg 5 in Brummen</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definitief</text:p>
            <text:p text:style-name="common-al">Datum ontvangst: 10 mei 2021</text:p>
            <text:p text:style-name="common-al">Datum verzonden besluit: 25 maart 2022</text:p>
            <text:p text:style-name="common-al">Locatie: Oude Eerbeekseweg 5 in Brummen. </text:p>
            <text:p text:style-name="common-al">Voor: het brandveilig gebruiken van de St. Pancratiusschool</text:p>
            <text:p text:style-name="common-al">Activiteiten: Het in gebruik nemen of gebruiken van een, met het oog op de brandveiligheid aangewezen, vergunningplichtig bouwwerk (art. 2.1. lid 1 sub d Wabo) </text:p>
            <text:p text:style-name="common-al">Registratienummer: 2021-0765 </text:p>
            <text:p text:style-name="common-al">
            <text:span text:style-name="nadrukvet"> Inzien vergunning</text:span>
          </text:p>
            <text:p text:style-name="common-al">Het besluit met de bijbehorende stukken ligt met ingang van vrijdag 1 april 2022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vrijdag 13 mei 2022 kunnen deze belanghebbenden een beroepschrift kenbaar mak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30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Verleende uitgebreide omgevingsvergunning, voor het brandveilig gebruiken van de St. Pancratiusschool, Oude Eerbeekseweg 5 in Brummen</meta:user-defined>
    <meta:user-defined meta:name="DCTERMS.W3CDTF/DCTERMS.available">2022-03-31</meta:user-defined>
    <meta:user-defined meta:name="DCTERMS.W3CDTF/OVERHEIDop.jaargang">2022</meta:user-defined>
    <meta:user-defined meta:name="OVERHEIDop.publicationIssue">143043</meta:user-defined>
    <meta:user-defined meta:name="OVERHEIDop.GmbID/DC.identifier">gmb-2022-143043</meta:user-defined>
    <meta:user-defined meta:name="OVERHEIDop.versieInformatie"/>
  </office:meta>
</office:document-meta>
</file>