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weiland einde Bredewe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55</text:span>
          </text:p>
            <text:p text:style-name="common-al">Op 25 maart 2022 heeft de gemeente een aanvraag evenementenvergunning ontvangen voor de locatie: weiland einde Bredeweg in Hulshorst.De aanvraag betreft evenementenvergunning Oogstfeest Hulshorst op 24/06/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04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4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4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weiland einde Bredeweg in Hulshorst</meta:user-defined>
    <meta:user-defined meta:name="DCTERMS.W3CDTF/DCTERMS.available">2022-03-31</meta:user-defined>
    <meta:user-defined meta:name="DCTERMS.W3CDTF/OVERHEIDop.jaargang">2022</meta:user-defined>
    <meta:user-defined meta:name="OVERHEIDop.publicationIssue">143041</meta:user-defined>
    <meta:user-defined meta:name="OVERHEIDop.GmbID/DC.identifier">gmb-2022-143041</meta:user-defined>
    <meta:user-defined meta:name="OVERHEIDop.versieInformatie"/>
  </office:meta>
</office:document-meta>
</file>