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, het realiseren van een dakkapel aan de achterzijde van de woning, Talmalaan 17 3741TX Baarn, [BAA01H02296] Baarn H 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Talmalaan 17 3741TX Baarn, [BAA01H02296] Baarn H 2296 , het realiseren van een dakkapel aan de achterzijde van de woning (10-01-2022).</text:p>
            <text:p text:style-name="common-al">Ingediende aanvragen liggen niet ter inzage.</text:p>
            <text:p text:style-name="last-al">Baarn, 10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687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, het realiseren van een dakkapel aan de achterzijde van de woning, Talmalaan 17 3741TX Baarn, [BAA01H02296] Baarn H 2296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04</meta:user-defined>
    <meta:user-defined meta:name="OVERHEIDop.GmbID/DC.identifier">gmb-2022-14304</meta:user-defined>
    <meta:user-defined meta:name="OVERHEIDop.versieInformatie"/>
  </office:meta>
</office:document-meta>
</file>