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oge Valkseweg 31 A Lunteren, het vernieuwen van een schuur (legalisatie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25</text:p>
            <text:p text:style-name="common-al">Zaaknummer 2018W217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3039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03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03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oge Valkseweg 31 A Lunteren, het vernieuwen van een schuur (legalisatie).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039</meta:user-defined>
    <meta:user-defined meta:name="OVERHEIDop.GmbID/DC.identifier">gmb-2022-143039</meta:user-defined>
    <meta:user-defined meta:name="OVERHEIDop.versieInformatie"/>
  </office:meta>
</office:document-meta>
</file>