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31 Lunteren, het vernieuwen van een schuur (legalis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5</text:p>
            <text:p text:style-name="common-al">Zaaknummer 2018W2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3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3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31 Lunteren, het vernieuwen van een schuur (legalisatie)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37</meta:user-defined>
    <meta:user-defined meta:name="OVERHEIDop.GmbID/DC.identifier">gmb-2022-143037</meta:user-defined>
    <meta:user-defined meta:name="OVERHEIDop.versieInformatie"/>
  </office:meta>
</office:document-meta>
</file>