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testantse Gemeente de Voorhof Kesteren: organiseren Boel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 </text:p>
            <text:p text:style-name="common-al">voor Protestantse Gemeente de Voorhof Kesteren: organiseren Boeldag (rommelmarkt) op 7 mei 2022 tussen 09.30 en 13.00 uur; plein voor kerk en dorpshuis aan de Nedereindsestraat te Kesteren (dit gedeelte weg wordt afgesloten voor doorgaande verkeer). Plaatsen aankondigingsborden vanaf 16 april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0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rotestantse Gemeente de Voorhof Kesteren: organiseren Boeldag</meta:user-defined>
    <meta:user-defined meta:name="DCTERMS.W3CDTF/DCTERMS.available">2022-03-31</meta:user-defined>
    <meta:user-defined meta:name="DCTERMS.W3CDTF/OVERHEIDop.jaargang">2022</meta:user-defined>
    <meta:user-defined meta:name="OVERHEIDop.publicationIssue">143036</meta:user-defined>
    <meta:user-defined meta:name="OVERHEIDop.GmbID/DC.identifier">gmb-2022-143036</meta:user-defined>
    <meta:user-defined meta:name="OVERHEIDop.versieInformatie"/>
  </office:meta>
</office:document-meta>
</file>