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chuur achtertuin, Stoelenmatterstraat 12 2334G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2840</text:p>
            <text:p text:style-name="common-al">Ingekomen: 02-03-2022 00:00</text:p>
            <text:p text:style-name="common-al">Datum besluit: 29-03-2022</text:p>
            <text:p text:style-name="common-al">Locatie: Stoelenmatterstraat 12 2334GK Leiden</text:p>
            <text:p text:style-name="common-al">Projectomschrijving: plaatsen schuur achter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303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3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3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2840</meta:user-defined>
    <meta:user-defined meta:name="DCTERMS.abstract">plaatsen schuur achtertuin</meta:user-defined>
    <dc:language>nl</dc:language>
    <meta:user-defined meta:name="OVERHEIDop.locatietype/OVERHEIDop.gebiedsmarkering">Punt</meta:user-defined>
    <meta:user-defined meta:name="DC.title">Verleende omgevingsvergunning, plaatsen schuur achtertuin, Stoelenmatterstraat 12 2334GK Leiden</meta:user-defined>
    <meta:user-defined meta:name="DCTERMS.W3CDTF/DCTERMS.available">2022-04-07</meta:user-defined>
    <meta:user-defined meta:name="DCTERMS.W3CDTF/OVERHEIDop.jaargang">2022</meta:user-defined>
    <meta:user-defined meta:name="OVERHEIDop.externeBijlage">LEIDEN_202203_GFO_ZAKEN_790411_6779863_16462101...|exb-2022-18794</meta:user-defined>
    <meta:user-defined meta:name="OVERHEIDop.publicationIssue">143030</meta:user-defined>
    <meta:user-defined meta:name="OVERHEIDop.GmbID/DC.identifier">gmb-2022-143030</meta:user-defined>
    <meta:user-defined meta:name="OVERHEIDop.versieInformatie"/>
  </office:meta>
</office:document-meta>
</file>