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 3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0 maart 2022 besloten om de beslistermijn voor de aanvraag met zaaknummer V-20220050 voor een omgevingsvergunning op locatie Vliet 35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2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iet 35 in Franek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029</meta:user-defined>
    <meta:user-defined meta:name="OVERHEIDop.GmbID/DC.identifier">gmb-2022-143029</meta:user-defined>
    <meta:user-defined meta:name="OVERHEIDop.versieInformatie"/>
  </office:meta>
</office:document-meta>
</file>