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ontvangen - Westwijkplei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53</text:span>
          </text:p>
            <text:p text:style-name="common-al">Gemeente Amstelveen heeft op 24 maart 2022 een aanvraag alcoholvergunning ontvangen voor Slijterij W. van Schaik. De locatie is Westwijkplein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02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ontvangen - Westwijkplein 84 in Amstelv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28</meta:user-defined>
    <meta:user-defined meta:name="OVERHEIDop.GmbID/DC.identifier">gmb-2022-143028</meta:user-defined>
    <meta:user-defined meta:name="OVERHEIDop.versieInformatie"/>
  </office:meta>
</office:document-meta>
</file>