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LR en PC de Waalzoomruiters uit Ochten: plaatsen aankondigingsbor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22, 23 en 24 maart 2022 </text:p>
            <text:p text:style-name="common-al">voor LR en PC de Waalzoomruiters uit Ochten: plaatsen aankondigingsborden in Ochten en IJzendoorn (toneelavonden)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02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vergunning APV en Bijzondere Wetten: LR en PC de Waalzoomruiters uit Ochten: plaatsen aankondigingsborden</meta:user-defined>
    <meta:user-defined meta:name="DCTERMS.W3CDTF/DCTERMS.available">2022-03-31</meta:user-defined>
    <meta:user-defined meta:name="DCTERMS.W3CDTF/OVERHEIDop.jaargang">2022</meta:user-defined>
    <meta:user-defined meta:name="OVERHEIDop.publicationIssue">143025</meta:user-defined>
    <meta:user-defined meta:name="OVERHEIDop.GmbID/DC.identifier">gmb-2022-143025</meta:user-defined>
    <meta:user-defined meta:name="OVERHEIDop.versieInformatie"/>
  </office:meta>
</office:document-meta>
</file>