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72316) Herenstraat 42 Voorburg reconstructie net en verweideren oude niet ingebruikzijnde aansluitingen KP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maart 2022 een instemming uitvoering werkzaamheden verleend in verband met de aanleg, instandhouding en opruiming van kabels en leidingen. Het werk vindt plaats en bestaat uit grondwerkzaamheden en het leggen van kabels en buizen Herenstraat 42 Voorburg reconstructie net en verweideren oude niet ingebruikzijnde aansluitingen KPN B.V. De werkzaamheden worden uitgevoerd tussen datum van 29 maart 2022 tot 29 maart 2023.</text:p>
            <text:p text:style-name="common-al">
            <text:span text:style-name="nadrukvet">Datum bekendmaking besluit: </text:span> 29 maart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302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2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2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72316) Herenstraat 42 Voorburg reconstructie net en verweideren oude niet ingebruikzijnde aansluitingen KPN B.V.</meta:user-defined>
    <meta:user-defined meta:name="DCTERMS.W3CDTF/DCTERMS.available">2022-03-31</meta:user-defined>
    <meta:user-defined meta:name="DCTERMS.W3CDTF/OVERHEIDop.jaargang">2022</meta:user-defined>
    <meta:user-defined meta:name="OVERHEIDop.publicationIssue">143023</meta:user-defined>
    <meta:user-defined meta:name="OVERHEIDop.GmbID/DC.identifier">gmb-2022-143023</meta:user-defined>
    <meta:user-defined meta:name="OVERHEIDop.versieInformatie"/>
  </office:meta>
</office:document-meta>
</file>