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Subsidieregeling eenvoudige energiemaatregelen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ANDAATBESLUIT INZAKE UITVOERING SUBSIDIEREGELING EENVOUDIGE ENERGIEMAATREGELEN LAREN DOOR HET DUURZAAM BOUWLOKET PROJECTEN BV (KVK: 67589863)</text:p>
            <text:p text:style-name="al">Het college van burgemeester en wethouders van de gemeente Laren,</text:p>
            <text:p text:style-name="al">gelet op de bepalingen in de Gemeentewet en afdeling 10.1.1 van de Algemene wet bestuursrecht;</text:p>
            <text:p text:style-name="al">overwegende dat: </text:p>
            <text:p text:style-name="al">-het college voor de uitvoering van de Subsidieregeling eenvoudige energiemaatregelen Laren een overeenkomst is aangegaan met het Duurzaam Bouwloket;</text:p>
            <text:p text:style-name="al">-volgens deze overeenkomst de uitvoering van de Subsidieregeling eenvoudige energiemaatregelen Laren bij Duurzaam Bouwloket dient te worden belegd;</text:p>
            <text:p text:style-name="al">-voor een goede uitvoering van die overeenkomst dient ook de mandatering van bevoegdheden geregeld te worden;</text:p>
            <text:p text:style-name="al">neemt het volgende mandaatbeslui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bevoegdheden als vermeld in de Subsidieregeling eenvoudige energiemaatregelen Laren, voor zover deze bevoegdheden zien op de voorbereidings- en uitvoeringshandelingen (uitbetalen en beheren van de subsidiegelden) ter afhandeling van een aanvraag, worden uitgevoerd door Duurzaam Bouwloket.</text:p>
              </text:list-item>
              <text:list-item text:style-override="id1-3-2-2-1-4-2">
                <text:number>2.</text:number>
                <text:p text:style-name="al">De bevoegdheden hebben zowel betrekking op de besluitvorming naar aanleiding van een aanvraag als op de ondertekening van de besluiten. </text:p>
              </text:list-item>
              <text:list-item text:style-override="id1-3-2-2-1-4-3">
                <text:number>3.</text:number>
                <text:p text:style-name="al">De besluiten dienen in overeenstemming te zijn met de Subsidieregeling eenvoudige energiemaatregelen Laren.</text:p>
              </text:list-item>
              <text:list-item text:style-override="id1-3-2-2-1-4-4">
                <text:number>4.</text:number>
                <text:p text:style-name="al">De ondertekening van besluiten geschiedt namens het college en wethouders en luidt als volgt: ‘namens burgemeester en wethouders van Laren’ gevolgd door handtekening, naam en functieaanduiding van de gemandateerde.</text:p>
              </text:list-item>
              <text:list-item text:style-override="id1-3-2-2-1-4-5">
                <text:number>5.</text:number>
                <text:p text:style-name="al">Klachten van een aanvrager worden door Duurzaam Bouwloket aangenomen, verwerkt en afgehandeld.</text:p>
              </text:list-item>
              <text:list-item text:style-override="id1-3-2-2-1-4-6">
                <text:number>6.</text:number>
                <text:p text:style-name="al">Duurzaam Bouwloket voert verweer namens het college bij bezwaar- en beroepsprocedures. </text:p>
              </text:list-item>
              <text:list-item text:style-override="id1-3-2-2-1-4-7">
                <text:number>7.</text:number>
                <text:p text:style-name="al">Duurzaam Bouwloket levert de financiële verantwoording aan conform SiSa-systematiek.</text:p>
              </text:list-item>
              <text:list-item text:style-override="id1-3-2-2-1-4-8">
                <text:number>8.</text:number>
                <text:p text:style-name="al">De mogelijkheid van ondermandaat is uitgesloten. </text:p>
              </text:list-item>
              <text:list-item text:style-override="id1-3-2-2-1-4-9">
                <text:number>9.</text:number>
                <text:p text:style-name="al">Voor zover de Subsidieregeling eenvoudige energiemaatregelen Laren ziet op het wijzigen van het subsidieplafond, wijzigen van het subsidiebedrag, wijzigen van de duurzaamheidsmaatregelen en/of voorwaarden, het vaststellen van nadere regels (artikel 10) of het toepassen van de hardheidsclausule (artikel 11) zijn deze bevoegdheden uitgesloten van mandaat.</text:p>
              </text:list-item>
              <text:list-item text:style-override="id1-3-2-2-1-4-10">
                <text:number>10.</text:number>
                <text:p text:style-name="al">Dit besluit wordt aangehaald als ‘Mandaatbesluit uitvoering subsidieregeling eenvoudige energiemaatregelen Laren’.</text:p>
              </text:list-item>
              <text:list-item text:style-override="id1-3-2-2-1-4-11">
                <text:number>11.</text:number>
                <text:p text:style-name="al">Dit besluit treedt in werking per 19-01-2021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Laren d.d. 18-01-2021</text:span></text:p>
            <text:p><text:span text:style-name="functie"/></text:p>
            <text:p><text:span text:style-name="functie">Secretaris,                           Burgemeester,                      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30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La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3-02</meta:user-defined>
    <meta:user-defined meta:name="DCTERMS.alternative">Mandaatbesluit uitvoering subsidieregeling eenvoudige energiemaatregelen Laren’</meta:user-defined>
    <dc:language>nl</dc:language>
    <meta:user-defined meta:name="OVERHEIDop.locatietype/OVERHEIDop.gebiedsmarkering">Gemeente</meta:user-defined>
    <meta:user-defined meta:name="DC.title">Mandaat Subsidieregeling eenvoudige energiemaatregelen La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20</meta:user-defined>
    <meta:user-defined meta:name="OVERHEIDop.GmbID/DC.identifier">gmb-2022-143020</meta:user-defined>
    <meta:user-defined meta:name="OVERHEIDop.versieInformatie"/>
  </office:meta>
</office:document-meta>
</file>