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voor bedrijfsmatig uitgevoerde onderhoudswerkzaamheden buiten de reguliere werktijden, Treintunnel van Statio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rendrecht heeft K. Dekker bouw &amp; infra b.v. een ontheffing verleend op de Algemene Plaatselijke Verordening (APV), artikel 4:6, overige geluidhinder, van 5 tot en met 7 maart 2022 en van 16 tot en met 18 april 2022, voor het uitvoeren van werkzaamheden, onder andere tijdens de avond- en nacht, aan de ingangen van de treintunnel van station Barendrecht.</text:p>
            <text:p text:style-name="common-al">De werkzaamheden aan de weg zijn omvatten onder andere het plaatsen van hellingbanen. Deze werkzaamheden hebben een bepaalde geluidsproductie tot gevolg. De werkzaamheden vinden in de avond en nacht plaats, omdat er tijdens de werkzaamheden geen gebruik kan worden gemaakt van de treintunnel. Dit on verband met de veiligheid van personen en het beperken van het effect van de werkzaamheden op de dienstregeling.</text:p>
            <text:p text:style-name="common-al">
            <text:span text:style-name="nadrukvet">Bezwaar</text:span>
          </text:p>
            <text:p text:style-name="common-al">Tegen het verlenen van ontheffing op de APV kunt u bezwaar maken. Dit bezwaar heeft geen schorsende werking. Indien u de werkzaamheden wilt laten schorsen moet u een daartoe strekkend verzoek indienen bij de bestuursrechter.</text:p>
            <text:p text:style-name="common-al">Eventuele bezwaren kunnen worden ingediend bij:</text:p>
            <text:p text:style-name="common-al">Het college van burgemeester en wethouders van de gemeente Barendrecht</text:p>
            <text:p text:style-name="common-al">Postbus 501</text:p>
            <text:p text:style-name="common-al">2990 EA Barendrecht</text:p>
            <text:p text:style-name="common-al">Een verzoek tot schorsing kunt u indienen bij: </text:p>
            <text:p text:style-name="common-al">De voorzieningenrechter van de arrondissementsrechtbank Rotterdam</text:p>
            <text:p text:style-name="common-al">Afdeling Bestuursrecht</text:p>
            <text:p text:style-name="common-al">Postbus 50951 3007 BM Rotterdam</text:p>
            <text:p text:style-name="common-al">Voor informatie over de werkzaamheden kunt u terecht op de website van prorail <text:a xlink:href="https://www.prorail.nl/wonen/spoorwerk-in-de-buurt" xlink:type="simple">https://www.prorail.nl/wonen/spoorwerk-in-de-buurt</text:a> . Voor vragen over deze ontheffing kunt u contact opnemen met Mevr. N. Weterings, via n.weterings@bar-organisati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3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PV ontheffing</meta:user-defined>
    <meta:user-defined meta:name="DCTERMS.abstract">Treintunnel Station Barendrecht, APV ontheffing geluidhinder voor uitvoeren werkzaamheden van 5 t/m 7 maart 2022 en van 16 t/m 18 april 2022</meta:user-defined>
    <dc:language>nl</dc:language>
    <meta:user-defined meta:name="OVERHEIDop.locatietype/OVERHEIDop.gebiedsmarkering">Punt</meta:user-defined>
    <meta:user-defined meta:name="OVERHEIDop.locatietype/OVERHEIDop.gebiedsmarkering">Punt</meta:user-defined>
    <meta:user-defined meta:name="DC.title">APV ontheffing voor bedrijfsmatig uitgevoerde onderhoudswerkzaamheden buiten de reguliere werktijden, Treintunnel van Station Barendrecht</meta:user-defined>
    <meta:user-defined meta:name="DCTERMS.W3CDTF/DCTERMS.available">2022-01-13</meta:user-defined>
    <meta:user-defined meta:name="DCTERMS.W3CDTF/OVERHEIDop.jaargang">2022</meta:user-defined>
    <meta:user-defined meta:name="OVERHEIDop.publicationIssue">14302</meta:user-defined>
    <meta:user-defined meta:name="OVERHEIDop.GmbID/DC.identifier">gmb-2022-14302</meta:user-defined>
    <meta:user-defined meta:name="OVERHEIDop.versieInformatie"/>
  </office:meta>
</office:document-meta>
</file>