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Bathemerweg 20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2 een besluit genomen op de aanvraag met zaaknummer 2021-019892 voor het verbouwen van de woning op de locatie Bathemerweg 20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30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Bathemerweg 20 te Haarl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16</meta:user-defined>
    <meta:user-defined meta:name="OVERHEIDop.GmbID/DC.identifier">gmb-2022-143016</meta:user-defined>
    <meta:user-defined meta:name="OVERHEIDop.versieInformatie"/>
  </office:meta>
</office:document-meta>
</file>