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Mark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Markt 15.</text:span>
          </text:p>
            <text:p text:style-name="common-al">Datum indiening: 28-3-2022</text:p>
            <text:p text:style-name="common-al">Zaakomschrijving: het realiseren van een terras</text:p>
            <text:p text:style-name="common-al">Zaaknummer: 5512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301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1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1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299</meta:user-defined>
    <meta:user-defined meta:name="DCTERMS.abstract">het realiseren van een terras</meta:user-defined>
    <dc:language>nl</dc:language>
    <meta:user-defined meta:name="OVERHEIDop.locatietype/OVERHEIDop.gebiedsmarkering">Punt</meta:user-defined>
    <meta:user-defined meta:name="DC.title">Aanvraag Omgevingsvergunning, Brouwershaven, Markt 15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14</meta:user-defined>
    <meta:user-defined meta:name="OVERHEIDop.GmbID/DC.identifier">gmb-2022-143014</meta:user-defined>
    <meta:user-defined meta:name="OVERHEIDop.versieInformatie"/>
  </office:meta>
</office:document-meta>
</file>