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EM op 9 april 2022 aan Govert van Wijnkade 1, Hellingkade en Veerstraa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aart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SPEM, Naamgeving Trekschuit, 9 april 2022, Govert van Wijnkade 1, Hellingkade, Veerstraat (datum van het besluit 21-03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01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1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SPEM op 9 april 2022 aan Govert van Wijnkade 1, Hellingkade en Veerstraat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10</meta:user-defined>
    <meta:user-defined meta:name="OVERHEIDop.GmbID/DC.identifier">gmb-2022-143010</meta:user-defined>
    <meta:user-defined meta:name="OVERHEIDop.versieInformatie"/>
  </office:meta>
</office:document-meta>
</file>