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Schutse Activiteiten Opheusden: organiseren 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22, 23 en 24 maart 2022</text:p>
            <text:p text:style-name="common-al">voor Stichting Schutse Activiteiten Opheusden: organiseren rommelmarkt met verkoping in en rondom de kerk van de Gereformeerde Gemeente in Nederland, Burgemeester Lodderstraat 43 ,4043 KL Opheusden op 30 april 2022 tussen 10.00 en 15.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00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0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0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Schutse Activiteiten Opheusden: organiseren rommelmarkt</meta:user-defined>
    <meta:user-defined meta:name="DCTERMS.W3CDTF/DCTERMS.available">2022-03-31</meta:user-defined>
    <meta:user-defined meta:name="DCTERMS.W3CDTF/OVERHEIDop.jaargang">2022</meta:user-defined>
    <meta:user-defined meta:name="OVERHEIDop.publicationIssue">143008</meta:user-defined>
    <meta:user-defined meta:name="OVERHEIDop.GmbID/DC.identifier">gmb-2022-143008</meta:user-defined>
    <meta:user-defined meta:name="OVERHEIDop.versieInformatie"/>
  </office:meta>
</office:document-meta>
</file>