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aart 2022, Singel 20, 5111 CD</text:span>
          </text:p>
            <text:p text:style-name="common-al">vervangen dak (Rijksmonument)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300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0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0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3007</meta:user-defined>
    <meta:user-defined meta:name="OVERHEIDop.GmbID/DC.identifier">gmb-2022-143007</meta:user-defined>
    <meta:user-defined meta:name="OVERHEIDop.versieInformatie"/>
  </office:meta>
</office:document-meta>
</file>