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voor het realiseren van een woongebouw t.b.v. 41 appartementen aan Bernhardlaan 2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Bernhardlaan 23 in Monnickendam, voor het realiseren van een woongebouw t.b.v. 41 appartementen (verzonden 23 maart 2022)</text:p>
            <text:p text:style-name="common-al">Voor de activiteit(en):</text:p>
            <text:list text:style-name="id1-3-2-1-1-3">
              <text:list-item text:style-override="id1-3-2-1-1-3-1">
                <text:number>–</text:number>
                <text:p text:style-name="al">het bouwen van een bouwwerk</text:p>
              </text:list-item>
            </text:list>
            <text:p text:style-name="common-al">De beslistermijn wordt met acht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0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pschorting voor het realiseren van een woongebouw t.b.v. 41 appartementen aan Bernhardlaan 23 te Monnic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04</meta:user-defined>
    <meta:user-defined meta:name="OVERHEIDop.GmbID/DC.identifier">gmb-2022-143004</meta:user-defined>
    <meta:user-defined meta:name="OVERHEIDop.versieInformatie"/>
  </office:meta>
</office:document-meta>
</file>