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lamanpad 1 t/m 7 en Herman Gorterpad 1 t/m 7 te Driehuis, vergroten balkons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Anna Blamanpad 1 t/m 7 en Herman Gorterpad 1 t/m 7, vergroten balkons (begane grond) (24/03/2022) 8174-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4-2022</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Anna Blamanpad 1 t/m 7 en Herman Gorterpad 1 t/m 7 te Driehuis, vergroten balkons (begane grond)</meta:user-defined>
    <meta:user-defined meta:name="DCTERMS.W3CDTF/DCTERMS.available">2022-03-31</meta:user-defined>
    <meta:user-defined meta:name="DCTERMS.W3CDTF/OVERHEIDop.jaargang">2022</meta:user-defined>
    <meta:user-defined meta:name="OVERHEIDop.publicationIssue">143000</meta:user-defined>
    <meta:user-defined meta:name="OVERHEIDop.GmbID/DC.identifier">gmb-2022-143000</meta:user-defined>
    <meta:user-defined meta:name="OVERHEIDop.versieInformatie"/>
  </office:meta>
</office:document-meta>
</file>