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76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rpsstraat 176, 9605PE, voor het afbreken en het opnieuw opbouwen van een schoorsteen, 10 januar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30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rpsstraat 176 Kiel-Windeweer aanvraag omgevingsvergunn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300</meta:user-defined>
    <meta:user-defined meta:name="OVERHEIDop.GmbID/DC.identifier">gmb-2022-14300</meta:user-defined>
    <meta:user-defined meta:name="OVERHEIDop.versieInformatie"/>
  </office:meta>
</office:document-meta>
</file>