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OLENVENSEWEG 3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olenvenseweg 38 Vught, plaatsen van een dakopbouw met nokverhoging, OV20221087.</text:p>
            <text:p text:style-name="common-al">De vergunning is verzonden op 25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9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OLENVENSEWEG 38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998</meta:user-defined>
    <meta:user-defined meta:name="OVERHEIDop.GmbID/DC.identifier">gmb-2022-142998</meta:user-defined>
    <meta:user-defined meta:name="OVERHEIDop.versieInformatie"/>
  </office:meta>
</office:document-meta>
</file>