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erceel tussen Nieuw Velserduin en het Ichthus Lyceum te Driehuis, kappen 6 bo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Driehuis</text:span>
          </text:p>
            <text:p text:style-name="common-al">Perceel tussen Nieuw Velserduin en het Ichthus Lyceum, kappen 6 bomen (24/03/2022) 20168-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42996</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2996</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2996</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168-2022</meta:user-defined>
    <dc:language>nl</dc:language>
    <meta:user-defined meta:name="OVERHEIDop.locatietype/OVERHEIDop.gebiedsmarkering">Lijn</meta:user-defined>
    <meta:user-defined meta:name="DC.title">Verleende omgevingsvergunning Perceel tussen Nieuw Velserduin en het Ichthus Lyceum te Driehuis, kappen 6 bomen</meta:user-defined>
    <meta:user-defined meta:name="DCTERMS.W3CDTF/DCTERMS.available">2022-03-31</meta:user-defined>
    <meta:user-defined meta:name="DCTERMS.W3CDTF/OVERHEIDop.jaargang">2022</meta:user-defined>
    <meta:user-defined meta:name="OVERHEIDop.publicationIssue">142996</meta:user-defined>
    <meta:user-defined meta:name="OVERHEIDop.GmbID/DC.identifier">gmb-2022-142996</meta:user-defined>
    <meta:user-defined meta:name="OVERHEIDop.versieInformatie"/>
  </office:meta>
</office:document-meta>
</file>