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27397 – Kadastraalperceel BNG00 3939 sectie B – nabij Mauritsplein 43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verkappen van een bestaande winkelwagenopvang</text:p>
            <text:p text:style-name="common-al">Locatie : Kadastraalperceel BNG00 3939 sectie B – nabij Mauritsplein 43 te Beuningen Gld</text:p>
            <text:p text:style-name="common-al">Datum besluit : 29 maart 2022</text:p>
            <text:p text:style-name="common-al">Datum verzending : 29 maart 2022</text:p>
            <text:p text:style-name="common-al">Zaaknummer ODRN: W.Z22.10126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29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Migratie en integr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ende omgevingsvergunning - OLO 6727397 – Kadastraalperceel BNG00 3939 sectie B – nabij Mauritsplein 43 te Beuningen Gld.</meta:user-defined>
    <meta:user-defined meta:name="DCTERMS.W3CDTF/DCTERMS.available">2022-03-31</meta:user-defined>
    <meta:user-defined meta:name="DCTERMS.W3CDTF/OVERHEIDop.jaargang">2022</meta:user-defined>
    <meta:user-defined meta:name="OVERHEIDop.publicationIssue">142989</meta:user-defined>
    <meta:user-defined meta:name="OVERHEIDop.GmbID/DC.identifier">gmb-2022-142989</meta:user-defined>
    <meta:user-defined meta:name="OVERHEIDop.versieInformatie"/>
  </office:meta>
</office:document-meta>
</file>