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 unit aan Kets 11 te Marken</text:p>
      <text:section text:name="zakelijke-mededeling_id1-3-2" text:style-name="zakelijke-mededeling">
        <text:section text:name="zakelijke-mededeling-tekst_id1-3-2-1" text:style-name="zakelijke-mededeling-tekst">
          <text:section text:name="tekst_id1-3-2-1-1" text:style-name="tekst">
            <text:p text:style-name="common-al">Ingevolge artikel 3:41 van de Algemene wet bestuursrecht maken Burgemeester en wethouders van de gemeente Waterland bekend dat een omgevingsvergunning is verleend voor het plaatsen van een airco unit op het adres Kets 11 te Marken.</text:p>
            <text:p text:style-name="common-al">(verzonden 25 maart 2022)</text:p>
            <text:p text:style-name="common-al">De omgevingsvergunning is verleend voor de volgende activiteit(en):</text:p>
            <text:list text:style-name="id1-3-2-1-1-4">
              <text:list-item text:style-override="id1-3-2-1-1-4-1">
                <text:number>–</text:number>
                <text:p text:style-name="al">het bouwen van een bouwwerk zoals bedoeld in artikel 2.1, lid 1, sub a, van de Wabo;</text:p>
              </text:list-item>
            </text:list>
            <text:p text:style-name="common-al">Op 23 september 2021 is voor hetzelfde plan een aanvraag om omgevingsvergunning geweigerd. Deze weigering is in de beslissing op bezwaar d.d. 22 maart 2022 herroepen. Daarvoor in de plaats heeft het college van B&amp;W besloten de omgevingsvergunning te verlenen.</text:p>
            <text:p text:style-name="common-al">
            <text:span text:style-name="nadrukvet">Beroep tegen de omgevingsvergunning</text:span>
          </text:p>
            <text:p text:style-name="common-al">Als u het niet eens bent met ons besluit, dan kunt u een beroepschrift indienen bij de Rechtbank Noord Holland. Het adres is: postbus 1621, 2003 BR HAARLEM.</text:p>
            <text:p text:style-name="common-al">Zorgt u ervoor dat u het beroepschrift indient binnen zes weken na de dag waarop deze brief is verzonden. Daarmee voorkomt u dat de rechtbank uw beroepschrift niet meer inhoudelijk kan behandelen. </text:p>
            <text:p text:style-name="last-al">Als u beroep ingesteld heeft, kunt u in spoedeisende gevallen ook een voorlopige voorziening vragen bij de voorzieningenrechter van de rechtbank Noord Holland. De voorzieningenrechter kan eventueel een voorlopige voorziening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298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8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8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 unit aan Kets 11 te Marken</meta:user-defined>
    <meta:user-defined meta:name="DCTERMS.W3CDTF/DCTERMS.available">2022-03-31</meta:user-defined>
    <meta:user-defined meta:name="DCTERMS.W3CDTF/OVERHEIDop.jaargang">2022</meta:user-defined>
    <meta:user-defined meta:name="OVERHEIDop.publicationIssue">142986</meta:user-defined>
    <meta:user-defined meta:name="OVERHEIDop.GmbID/DC.identifier">gmb-2022-142986</meta:user-defined>
    <meta:user-defined meta:name="OVERHEIDop.versieInformatie"/>
  </office:meta>
</office:document-meta>
</file>