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Goede Tijden Slechte Tijden”, op 24 maart 2022 van 14:00 - 18:00 uur, locatie: Laaglandersluisweg, De Ven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Goede Tijden Slechte Tijden”, op 24 maart 2022 van 14:00 - 18:00 uur, locatie: Laaglandersluisweg, De Ven (23/03/2022) 337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3737-2022</meta:user-defined>
    <dc:language>nl</dc:language>
    <meta:user-defined meta:name="OVERHEIDop.locatietype/OVERHEIDop.gebiedsmarkering">Weg</meta:user-defined>
    <meta:user-defined meta:name="OVERHEIDop.locatietype/OVERHEIDop.gebiedsmarkering">Weg</meta:user-defined>
    <meta:user-defined meta:name="DC.title">Verleende filmvergunningen “Goede Tijden Slechte Tijden”, op 24 maart 2022 van 14:00 - 18:00 uur, locatie: Laaglandersluisweg, De Ven te Velsen-Zuid</meta:user-defined>
    <meta:user-defined meta:name="DCTERMS.W3CDTF/DCTERMS.available">2022-03-31</meta:user-defined>
    <meta:user-defined meta:name="DCTERMS.W3CDTF/OVERHEIDop.jaargang">2022</meta:user-defined>
    <meta:user-defined meta:name="OVERHEIDop.publicationIssue">142983</meta:user-defined>
    <meta:user-defined meta:name="OVERHEIDop.GmbID/DC.identifier">gmb-2022-142983</meta:user-defined>
    <meta:user-defined meta:name="OVERHEIDop.versieInformatie"/>
  </office:meta>
</office:document-meta>
</file>