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5 mei Kesteren: organiseren Dodenherdenking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22, 23 en 24 maart 2022 </text:p>
            <text:p text:style-name="common-al">voor Comité 4/5 mei Kesteren: organiseren Dodenherdenking Kesteren (oude begraafplaats Nedereindsestraat Kesteren) op 4 mei 2022 van19.00 tot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9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omité 4/5 mei Kesteren: organiseren Dodenherdenking Kesteren</meta:user-defined>
    <meta:user-defined meta:name="DCTERMS.W3CDTF/DCTERMS.available">2022-03-31</meta:user-defined>
    <meta:user-defined meta:name="DCTERMS.W3CDTF/OVERHEIDop.jaargang">2022</meta:user-defined>
    <meta:user-defined meta:name="OVERHEIDop.publicationIssue">142981</meta:user-defined>
    <meta:user-defined meta:name="OVERHEIDop.GmbID/DC.identifier">gmb-2022-142981</meta:user-defined>
    <meta:user-defined meta:name="OVERHEIDop.versieInformatie"/>
  </office:meta>
</office:document-meta>
</file>