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itaarstraat Uden, Land van Ravensteinstraat Uden, Landerlaan Uden, Hurk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3-2022 een aanvraag omgevingsvergunning ontvangen.</text:p>
            <text:p text:style-name="common-al">Het betreft een aanvraag op de locaties Gitaarstraat Uden, Land van Ravensteinstraat Uden, Landerlaan Uden, Hurk (park) Uden met omschrijving kappen van 4 zieke bomen.</text:p>
            <text:p text:style-name="common-al">De zaak is geregistreerd onder nummer Z2022-001446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298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8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8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446</meta:user-defined>
    <meta:user-defined meta:name="DCTERMS.abstract">kappen van 4 ziek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Gitaarstraat Uden, Land van Ravensteinstraat Uden, Landerlaan Uden, Hurk Uden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980</meta:user-defined>
    <meta:user-defined meta:name="OVERHEIDop.GmbID/DC.identifier">gmb-2022-142980</meta:user-defined>
    <meta:user-defined meta:name="OVERHEIDop.versieInformatie"/>
  </office:meta>
</office:document-meta>
</file>