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Zeggeweg 3’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21 januari 2022 gedurende zes weken het ontwerpwijzigingsplan ‘Zeggeweg 3’ ter inzage ligt. </text:p>
            <text:p text:style-name="common-al">Het wijzigingsplan voorziet in een vergroting van het agrarisch bouwvlak om de intensivering van de fokkerijactiviteiten mogelijk te maken.</text:p>
            <text:p text:style-name="common-al">Het college van burgemeester en wethouders maakt daarnaast bekend dat zij op grond van de Wet milieubeheer op 30 november 2021 een beslissing hebben genomen ten aanzien van de vormvrije m.e.r.-beoordeling voor de ontwikkelingen binnen het wijzigingsplan “Zeggeweg 3”. Uit de vormvrije m.e.r.-beoordeling die ten behoeve van deze ontwikkeling is uitgevoerd, blijkt dat er geen significantie nadelige gevolgen voor het milieu zijn die het maken van een milieueffectrapport dan wel milieueffect beoordelingsrapport rechtvaardigen. Er kan worden volstaan met de uitgevoerde vormvrije m.e.r.-beoordeling.</text:p>
            <text:p text:style-name="common-al">
            <text:span text:style-name="nadrukcur">Terinzagelegging</text:span>
          </text:p>
            <text:p text:style-name="common-al">Het ontwerp wijzigingsplan en de vormvrije m.e.r.-beoordeling liggen met ingang van vrijdag 21 januari 2022 gedurende 6 weken (en dus tot en met donderdag 3 maart 2022 tijdens de openingstijden (maandag t/m vrijdag van 09.00 tot 12.30 uur en op donderdag van 18.00 tot 20.00 uur) ter inzage in de hal van het gemeentehuis, Park 1 in Made.</text:p>
            <text:p text:style-name="common-al">Het wijzigingsplan is ook te raadplegen via www.ruimtelijkeplannen.nl met het identificatienummer NL.IMRO.1719.0wp21zeggeweg3-on01.</text:p>
            <text:p text:style-name="common-al">
            <text:span text:style-name="nadrukcur">Indienen zienswijze</text:span>
          </text:p>
            <text:p text:style-name="common-al">Ten aanzien van het ontwerpwijzigingsplan kan gedurende de termijn van de terinzagelegging iedereen schriftelijk of mondeling een zienswijze naar voren brengen bij het college van burgemeester en wethouders van Drimmele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wijzigingsprocedure.</text:p>
            <text:p text:style-name="common-al">In verband met het Coronavirus heeft het de voorkeur zienswijzen schriftelijk in te dienen. Uw schriftelijke zienswijze kunt u sturen naar: College van burgemeester en wethouders van Drimmelen, Postbus 19, 4920 AA Made.</text:p>
            <text:p text:style-name="common-al">
            <text:span text:style-name="nadrukcur">Meer informatie</text:span>
          </text:p>
            <text:p text:style-name="last-al">Voor meer informatie en het indienen van een mondelinge zienswijze kunt u contact opnemen met de heer A.J. Fenger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wp21zeggeweg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Zeggeweg 3’ en kennisgeving besluit vormvrije m.e.r.-beoordeling</meta:user-defined>
    <meta:user-defined meta:name="DCTERMS.W3CDTF/DCTERMS.available">2022-01-20</meta:user-defined>
    <meta:user-defined meta:name="DCTERMS.W3CDTF/OVERHEIDop.jaargang">2022</meta:user-defined>
    <meta:user-defined meta:name="OVERHEIDop.publicationIssue">14298</meta:user-defined>
    <meta:user-defined meta:name="OVERHEIDop.GmbID/DC.identifier">gmb-2022-14298</meta:user-defined>
    <meta:user-defined meta:name="OVERHEIDop.versieInformatie"/>
  </office:meta>
</office:document-meta>
</file>