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brandveilig gebruiken van het pand Sanatoriumlaan 20-0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2 een besluit genomen op de aanvraag met zaaknummer 2021-031669 voor het brandveilig gebruiken van het pand op de locatie Sanatoriumlaan 20-0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Overijssel, postbus 10067, 8000 GB Zwolle. De termijn voor het indienen van een beroepschrift start op 2 april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9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randveilig gebruiken van het pand Sanatoriumlaan 20-07 te Hellend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76</meta:user-defined>
    <meta:user-defined meta:name="OVERHEIDop.GmbID/DC.identifier">gmb-2022-142976</meta:user-defined>
    <meta:user-defined meta:name="OVERHEIDop.versieInformatie"/>
  </office:meta>
</office:document-meta>
</file>