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tebuggy clubwedstrijden’, op 2 en 3 april 2022 van 10:00 tot 17:00 uur, locatie: IJmuiderstrand zone 3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itebuggy clubwedstrijden’, op 2 en 3 april 2022 van 10:00 tot 17:00 uur, locatie: IJmuiderstrand zone 3 (22/03/2022) 11199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7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1998-2021</meta:user-defined>
    <dc:language>nl</dc:language>
    <meta:user-defined meta:name="OVERHEIDop.locatietype/OVERHEIDop.gebiedsmarkering">Vlak</meta:user-defined>
    <meta:user-defined meta:name="DC.title">Verleende evenementenvergunning ‘Kitebuggy clubwedstrijden’, op 2 en 3 april 2022 van 10:00 tot 17:00 uur, locatie: IJmuiderstrand zone 3 te IJmuiden</meta:user-defined>
    <meta:user-defined meta:name="DCTERMS.W3CDTF/DCTERMS.available">2022-03-31</meta:user-defined>
    <meta:user-defined meta:name="DCTERMS.W3CDTF/OVERHEIDop.jaargang">2022</meta:user-defined>
    <meta:user-defined meta:name="OVERHEIDop.publicationIssue">142975</meta:user-defined>
    <meta:user-defined meta:name="OVERHEIDop.GmbID/DC.identifier">gmb-2022-142975</meta:user-defined>
    <meta:user-defined meta:name="OVERHEIDop.versieInformatie"/>
  </office:meta>
</office:document-meta>
</file>