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ofstraat 13, 1723 M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2 is een aanvraag omgevingsvergunning ontvangen voor het realiseren van een woning in een bestaande schuur op de locatie Hofstraat 13, 1723 MN Noord-Scharwoude. De aanvraag is geregistreerd onder zaaknummer 2022-002104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297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7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7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aanvraag omgevingsvergunning op de locatie Hofstraat 13, 1723 MN Noord-Scharwoude</meta:user-defined>
    <dc:language>nl</dc:language>
    <meta:user-defined meta:name="OVERHEIDop.locatietype/OVERHEIDop.gebiedsmarkering">Punt</meta:user-defined>
    <meta:user-defined meta:name="DC.title">Kennisgeving aanvraag omgevingsvergunning, Hofstraat 13, 1723 MN Noord-Scharwou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974</meta:user-defined>
    <meta:user-defined meta:name="OVERHEIDop.GmbID/DC.identifier">gmb-2022-142974</meta:user-defined>
    <meta:user-defined meta:name="OVERHEIDop.versieInformatie"/>
  </office:meta>
</office:document-meta>
</file>