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beschikking op grond van artikel </text:span>
            <text:span text:style-name="nadrukvet">29, 37, 40 (deelsaneringsplan)(zie beschikking)</text:span>
            <text:span text:style-name="nadrukvet"> Wbb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j de Omgevingsdienst Midden- en West-Brabant is op 22 maart 2022 door Antea Group uit Oosterhout, namens Enexis Netbeheer B.V. uit ‘s-Hertogenbosch, een melding ingediend op grond van artikel 28, lid 1 Wbb, met het voornemen de bodem te saneren op de locatie Lange Schijfstraat tussen nummers 101 en 107 in Tilburg. Tilburg, 24-03-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97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71</meta:user-defined>
    <meta:user-defined meta:name="OVERHEIDop.GmbID/DC.identifier">gmb-2022-142971</meta:user-defined>
    <meta:user-defined meta:name="OVERHEIDop.versieInformatie"/>
  </office:meta>
</office:document-meta>
</file>