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fstraat 14 5554E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5-03-2022 een aanvraag omgevingsvergunning ontvangen.</text:p>
            <text:p text:style-name="common-al">Het betreft een aanvraag op locatie Hofstraat 14 5554EB Valkenswaard met omschrijving bouwen 4 woningen  en zaaknummer 2022-232466.</text:p>
            <text:p text:style-name="common-al">De zaak is geregistreerd onder nummer 2022-23246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296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6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6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466</meta:user-defined>
    <meta:user-defined meta:name="DCTERMS.abstract">bouwen 4 woningen Hofstraat 14</meta:user-defined>
    <dc:language>nl</dc:language>
    <meta:user-defined meta:name="OVERHEIDop.locatietype/OVERHEIDop.gebiedsmarkering">Punt</meta:user-defined>
    <meta:user-defined meta:name="DC.title">Ingediende aanvraag omgevingsvergunning Hofstraat 14 5554EB Valkenswaar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964</meta:user-defined>
    <meta:user-defined meta:name="OVERHEIDop.GmbID/DC.identifier">gmb-2022-142964</meta:user-defined>
    <meta:user-defined meta:name="OVERHEIDop.versieInformatie"/>
  </office:meta>
</office:document-meta>
</file>