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ekkenseweg 25, 7157AB Rekk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2 een besluit genomen op de aanvraag met zaaknummer 263427 voor het handelen in strijd met regels ruimtelijke ordening op locatie Rekkenseweg 25, 7157AB Rekken.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295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5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5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Rekkenseweg 25, 7157AB Rekk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Rekkenseweg 25, 7157AB Rekken</meta:user-defined>
    <meta:user-defined meta:name="DCTERMS.W3CDTF/DCTERMS.available">2022-04-06</meta:user-defined>
    <meta:user-defined meta:name="DCTERMS.W3CDTF/OVERHEIDop.jaargang">2022</meta:user-defined>
    <meta:user-defined meta:name="OVERHEIDop.publicationIssue">142952</meta:user-defined>
    <meta:user-defined meta:name="OVERHEIDop.GmbID/DC.identifier">gmb-2022-142952</meta:user-defined>
    <meta:user-defined meta:name="OVERHEIDop.versieInformatie"/>
  </office:meta>
</office:document-meta>
</file>