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elserhof 95 te IJmuiden, interne verbouwing winkelcent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elserhof 95, interne verbouwing winkelcentrum (24/03/2022) 9746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293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93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9746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Velserhof 95 te IJmuiden, interne verbouwing winkelcentrum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932</meta:user-defined>
    <meta:user-defined meta:name="OVERHEIDop.GmbID/DC.identifier">gmb-2022-142932</meta:user-defined>
    <meta:user-defined meta:name="OVERHEIDop.versieInformatie"/>
  </office:meta>
</office:document-meta>
</file>