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teliuskade 53-3 1057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rteliuskade 53-3 1057AK Amsterdam</text:p>
            <text:p text:style-name="common-al">Omschrijving: veranderen en vergroten van de zolderverdieping met een dakuitbouw en het plaatsen van een dakterras met behoud tot 1 woning (legalisatie) ...</text:p>
            <text:p text:style-name="common-al">Datum ontvangst: 18-03-2022</text:p>
            <text:p text:style-name="common-al">Zaaknummer: Z2022-W001233</text:p>
            <text:p text:style-name="common-al">OLO nummer: 68306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93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3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3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W001233</meta:user-defined>
    <meta:user-defined meta:name="DCTERMS.abstract">veranderen en vergroten van de zolderverdieping met een dakuitbouw en het plaatsen van een dakterras met behoud tot 1 woning (legalisatie) ...</meta:user-defined>
    <dc:language>nl</dc:language>
    <meta:user-defined meta:name="OVERHEIDop.locatietype/OVERHEIDop.gebiedsmarkering">Punt</meta:user-defined>
    <meta:user-defined meta:name="DC.title">Aanvraag omgevingsvergunning Orteliuskade 53-3 1057AK Amsterdam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930</meta:user-defined>
    <meta:user-defined meta:name="OVERHEIDop.GmbID/DC.identifier">gmb-2022-142930</meta:user-defined>
    <meta:user-defined meta:name="OVERHEIDop.versieInformatie"/>
  </office:meta>
</office:document-meta>
</file>