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an Maerlantlaan 25 te Driehuis, plaatsen dakkapel (voor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Van Maerlantlaan 25, plaatsen dakkapel (voorgevel) (22/03/2022) 1430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292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2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2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4305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Van Maerlantlaan 25 te Driehuis, plaatsen dakkapel (voorgevel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27</meta:user-defined>
    <meta:user-defined meta:name="OVERHEIDop.GmbID/DC.identifier">gmb-2022-142927</meta:user-defined>
    <meta:user-defined meta:name="OVERHEIDop.versieInformatie"/>
  </office:meta>
</office:document-meta>
</file>