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de bouw van een dakkapel aan Edelhertlaan 28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EL | Edelhertlaan 28 | bouw, strijdig met RO: dakkapel | 23-3-2022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292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2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2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de bouw van een dakkapel aan Edelhertlaan 28 te Delft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26</meta:user-defined>
    <meta:user-defined meta:name="OVERHEIDop.GmbID/DC.identifier">gmb-2022-142926</meta:user-defined>
    <meta:user-defined meta:name="OVERHEIDop.versieInformatie"/>
  </office:meta>
</office:document-meta>
</file>