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negraafseweg 12, Dodewaard,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Bonegraafseweg 12, Dodewaard, start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292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Bonegraafseweg 12, Dodewaard, starten bedrijf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21</meta:user-defined>
    <meta:user-defined meta:name="OVERHEIDop.GmbID/DC.identifier">gmb-2022-142921</meta:user-defined>
    <meta:user-defined meta:name="OVERHEIDop.versieInformatie"/>
  </office:meta>
</office:document-meta>
</file>