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kantoor, Burgumerdaam 28B, Burgum (kadastraal Bergum G, 726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8B, Burgum (kadastraal Bergum G, 7263) </text:p>
            <text:p text:style-name="common-al">Olo: 6857461</text:p>
            <text:p text:style-name="common-al">het verbouwen van een kantoor</text:p>
            <text:p text:style-name="common-al">Datum ontvangst: 2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9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kantoor, Burgumerdaam 28B, Burgum (kadastraal Bergum G, 7263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920</meta:user-defined>
    <meta:user-defined meta:name="OVERHEIDop.GmbID/DC.identifier">gmb-2022-142920</meta:user-defined>
    <meta:user-defined meta:name="OVERHEIDop.versieInformatie"/>
  </office:meta>
</office:document-meta>
</file>