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Gesperdensestraat (DDW00 D 845), Dodewaard, aanleggen kabeltrace Zonnepark H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Gesperdensestraat (DDW00 D 845), Dodewaard, aanleggen kabeltrace Zonnepark Hemmen. Beslistermijn verlengd tot 06-05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42914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14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Gesperdensestraat (DDW00 D 845), Dodewaard, aanleggen kabeltrace Zonnepark Hemm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14</meta:user-defined>
    <meta:user-defined meta:name="OVERHEIDop.GmbID/DC.identifier">gmb-2022-142914</meta:user-defined>
    <meta:user-defined meta:name="OVERHEIDop.versieInformatie"/>
  </office:meta>
</office:document-meta>
</file>