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014 - het plaatsen van een dakkapel aan de voor- en achterzijde van een woning op de locatie Nellen Weer 27, 1566 LS Assendelft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291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1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1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01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911</meta:user-defined>
    <meta:user-defined meta:name="OVERHEIDop.GmbID/DC.identifier">gmb-2022-142911</meta:user-defined>
    <meta:user-defined meta:name="OVERHEIDop.versieInformatie"/>
  </office:meta>
</office:document-meta>
</file>