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: ‘WIJ anders wonen anders oud worden willen bouwen en niets houd ons tegen!’, van 23 juni 2022 17:00 uur t/m 25 juni 2022 17:00 uur, locatie: nabij Wouwenkoplaan 20 te IJ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lsen maakt bekend dat hij de volgende aanvraag voor een evenementenvergunning heeft ontvangen op grond van de Algemene plaatselijke verordening artikel 2:10. De datum van ontvangst is tussen haakjes vermeld.</text:p>
            <text:p text:style-name="common-al">
            <text:span text:style-name="nadrukvet">IJmuiden</text:span>
          </text:p>
            <text:p text:style-name="common-al">‘WIJ anders wonen anders oud worden willen bouwen en niets houd ons tegen!’, van 23 juni 2022 17:00 uur t/m 25 juni 2022 17:00 uur, locatie: nabij Wouwenkoplaan 20 (21/03/2022) 35529-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42910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910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910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0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35529-2022</meta:user-defined>
    <dc:language>nl</dc:language>
    <meta:user-defined meta:name="OVERHEIDop.locatietype/OVERHEIDop.gebiedsmarkering">Adres</meta:user-defined>
    <meta:user-defined meta:name="DC.title">Ingediende aanvraag evenementenvergunning: ‘WIJ anders wonen anders oud worden willen bouwen en niets houd ons tegen!’, van 23 juni 2022 17:00 uur t/m 25 juni 2022 17:00 uur, locatie: nabij Wouwenkoplaan 20 te IJmuiden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2910</meta:user-defined>
    <meta:user-defined meta:name="OVERHEIDop.GmbID/DC.identifier">gmb-2022-142910</meta:user-defined>
    <meta:user-defined meta:name="OVERHEIDop.versieInformatie"/>
  </office:meta>
</office:document-meta>
</file>