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Rembrandtkade 136, 2282XC, het afwijken van het bestemmingsplan voor het vergroten van een woning middels een achteruit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Rembrandtkade 136, 2282XC, het afwijken van het bestemmingsplan voor het vergroten van een woning middels een achteruitbouw; datum besluit: 21-3-2022; zaaknummer: 202201279007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29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2012790076</meta:user-defined>
    <dc:language>nl</dc:language>
    <meta:user-defined meta:name="OVERHEIDop.locatietype/OVERHEIDop.gebiedsmarkering">Adres</meta:user-defined>
    <meta:user-defined meta:name="DC.title">Activiteit: Handelen in strijd met regels RO + Bouw, Rembrandtkade 136, 2282XC, het afwijken van het bestemmingsplan voor het vergroten van een woning middels een achteruitbouw;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06</meta:user-defined>
    <meta:user-defined meta:name="OVERHEIDop.GmbID/DC.identifier">gmb-2022-142906</meta:user-defined>
    <meta:user-defined meta:name="OVERHEIDop.versieInformatie"/>
  </office:meta>
</office:document-meta>
</file>