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Havenfestival 2022’, op 25 en 26 juni 2022, locatie: Trawlerkade, 4e Havenstraat 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Havenfestival 2022’, op 25 en 26 juni 2022, locatie: Trawlerkade, 4e Havenstraat 3 (24/03/2022) 3735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353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 evenementenvergunning: ‘Havenfestival 2022’, op 25 en 26 juni 2022, locatie: Trawlerkade, 4e Havenstraat 3 te IJmu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04</meta:user-defined>
    <meta:user-defined meta:name="OVERHEIDop.GmbID/DC.identifier">gmb-2022-142904</meta:user-defined>
    <meta:user-defined meta:name="OVERHEIDop.versieInformatie"/>
  </office:meta>
</office:document-meta>
</file>