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iorplein 1 in Ter Aar - verlenging tijdelijke vergunning 4 bouwunits voor sport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in Ter Aar - zaaknummer W-2021-0427 - aanvraag  omgevingsvergunning  voor verlenging tijdelijke vergunning 4 bouwunits voor sportactiviteiten - ingekomen op 28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tiorplein 1 in Ter Aar - verlenging tijdelijke vergunning 4 bouwunits voor sportactivitei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90</meta:user-defined>
    <meta:user-defined meta:name="OVERHEIDop.GmbID/DC.identifier">gmb-2022-14290</meta:user-defined>
    <meta:user-defined meta:name="OVERHEIDop.versieInformatie"/>
  </office:meta>
</office:document-meta>
</file>