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Dorpsfeest Velsen-Noord’, 17 juni 2022 van 16:00 t/m 00:00 uur, 18 juni 2022 van 10:00 t/m 00:00 uur, 19 juni 2022 van 10:00 t/m 21:00 uur, locatie: Stratingplantsoen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‘Dorpsfeest Velsen-Noord’, 17 juni 2022 van 16:00 t/m 00:00 uur, 18 juni 2022 van 10:00 t/m 00:00 uur, 19 juni 2022 van 10:00 t/m 21:00 uur, locatie: Stratingplantsoen (22/03/2022) 3581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89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5810-2022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Ingediende aanvraag evenementenvergunning: ‘Dorpsfeest Velsen-Noord’, 17 juni 2022 van 16:00 t/m 00:00 uur, 18 juni 2022 van 10:00 t/m 00:00 uur, 19 juni 2022 van 10:00 t/m 21:00 uur, locatie: Stratingplantsoen te Velsen-Noo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99</meta:user-defined>
    <meta:user-defined meta:name="OVERHEIDop.GmbID/DC.identifier">gmb-2022-142899</meta:user-defined>
    <meta:user-defined meta:name="OVERHEIDop.versieInformatie"/>
  </office:meta>
</office:document-meta>
</file>